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4<text:span text:style-name="T17">.</text:span><text:span text:style-name="T16">10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8">Ланац за тестеру,турпија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8">10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4</text:span><text:span text:style-name="T16">.10 до <text:s/>25.10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5320106533033563701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07</meta:editing-cycles>
    <meta:print-date>2024-09-26T13:56:44.61</meta:print-date>
    <meta:creation-date>2023-02-02T10:19:00</meta:creation-date>
    <dc:date>2024-10-24T11:18:02</dc:date>
    <meta:editing-duration>PT11H42M51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7" meta:character-count="23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